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Bahnschrift SemiBold Condensed" svg:font-family="'Bahnschrift SemiBold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start" style:justify-single-word="false" fo:padding="0.049cm" fo:border="0.06pt solid #d9d9e3"/>
      <style:text-properties style:font-name="Calibri" fo:font-size="26pt" fo:font-weight="bold" fo:background-color="#fffff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 fo:padding="0.049cm" fo:border="0.06pt solid #d9d9e3"/>
      <style:text-properties style:font-name="Calibri" fo:font-size="20pt" fo:font-weight="bold" officeooo:paragraph-rsid="001f53b1" fo:background-color="#fffff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 fo:padding="0.049cm" fo:border="0.06pt solid #d9d9e3"/>
      <style:text-properties style:font-name="Calibri" fo:font-size="20pt" fo:font-weight="bold" officeooo:paragraph-rsid="001f53b1" fo:background-color="#ffffff" style:font-size-asian="20pt" style:font-weight-asian="bold" style:font-size-complex="20pt" style:font-weight-complex="bold"/>
    </style:style>
    <style:style style:name="P4" style:family="paragraph" style:parent-style-name="Text_20_body" style:list-style-name="L1">
      <style:paragraph-properties fo:padding="0.049cm" fo:border="0.06pt solid #d9d9e3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rsid="002163dc" officeooo:paragraph-rsid="002163dc" style:text-blinking="false" fo:background-color="transparent"/>
    </style:style>
    <style:style style:name="P5" style:family="paragraph" style:parent-style-name="Text_20_body">
      <style:paragraph-properties fo:text-align="center" style:justify-single-word="false" fo:padding="0.049cm" fo:border="0.06pt solid #d9d9e3"/>
      <style:text-properties style:font-name="Calibri" officeooo:paragraph-rsid="001f53b1"/>
    </style:style>
    <style:style style:name="P6" style:family="paragraph" style:parent-style-name="Text_20_body">
      <style:paragraph-properties fo:text-align="center" style:justify-single-word="false" fo:padding="0.049cm" fo:border="0.06pt solid #d9d9e3"/>
      <style:text-properties style:font-name="Calibri" officeooo:rsid="0020ae86" officeooo:paragraph-rsid="0020ae86"/>
    </style:style>
    <style:style style:name="P7" style:family="paragraph" style:parent-style-name="Text_20_body" style:list-style-name="L1">
      <style:paragraph-properties fo:padding="0.049cm" fo:border="0.06pt solid #d9d9e3"/>
      <style:text-properties style:font-name="Calibri" officeooo:rsid="0020ae86" officeooo:paragraph-rsid="0020ae86"/>
    </style:style>
    <style:style style:name="P8" style:family="paragraph" style:parent-style-name="Text_20_body">
      <style:paragraph-properties fo:padding="0.049cm" fo:border="0.06pt solid #d9d9e3"/>
      <style:text-properties style:font-name="Calibri" officeooo:paragraph-rsid="001f53b1"/>
    </style:style>
    <style:style style:name="P9" style:family="paragraph" style:parent-style-name="Text_20_body" style:list-style-name="L1">
      <style:paragraph-properties fo:padding="0.049cm" fo:border="0.06pt solid #d9d9e3"/>
      <style:text-properties style:font-name="Calibri"/>
    </style:style>
    <style:style style:name="P10" style:family="paragraph" style:parent-style-name="Text_20_body" style:list-style-name="L1">
      <style:paragraph-properties fo:padding="0.049cm" fo:border="0.06pt solid #d9d9e3"/>
      <style:text-properties style:font-name="Calibri" officeooo:paragraph-rsid="00219793"/>
    </style:style>
    <style:style style:name="P11" style:family="paragraph" style:parent-style-name="Text_20_body" style:list-style-name="L1">
      <style:paragraph-properties fo:padding="0.049cm" fo:border="0.06pt solid #d9d9e3"/>
      <style:text-properties style:font-name="Calibri" officeooo:rsid="001f53b1" officeooo:paragraph-rsid="001f53b1"/>
    </style:style>
    <style:style style:name="P12" style:family="paragraph" style:parent-style-name="Text_20_body">
      <style:text-properties style:font-name="Calibri" officeooo:paragraph-rsid="002163dc"/>
    </style:style>
    <style:style style:name="P13" style:family="paragraph" style:parent-style-name="Text_20_body">
      <style:paragraph-properties fo:padding="0.049cm" fo:border="0.06pt solid #d9d9e3"/>
      <style:text-properties style:font-name="Calibri"/>
    </style:style>
    <style:style style:name="P14" style:family="paragraph" style:parent-style-name="Text_20_body">
      <style:text-properties style:font-name="Calibri" officeooo:paragraph-rsid="00219793"/>
    </style:style>
    <style:style style:name="P15" style:family="paragraph" style:parent-style-name="Text_20_body">
      <style:paragraph-properties fo:padding="0.049cm" fo:border="0.06pt solid #d9d9e3"/>
      <style:text-properties style:font-name="Calibri" fo:font-weight="bold" style:font-weight-asian="bold" style:font-weight-complex="bold"/>
    </style:style>
    <style:style style:name="P16" style:family="paragraph" style:parent-style-name="Text_20_body" style:list-style-name="L1">
      <style:paragraph-properties fo:padding="0.049cm" fo:border="0.06pt solid #d9d9e3"/>
      <style:text-properties style:font-name="Calibri" fo:font-size="12pt" officeooo:paragraph-rsid="00219793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style:text-blinking="fals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officeooo:rsid="001f53b1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f53b1" style:text-blinking="false"/>
    </style:style>
    <style:style style:name="T5" style:family="text">
      <style:text-properties fo:font-variant="normal" fo:text-transform="none" fo:color="#000000" loext:opacity="100%" style:font-name="Roboto" fo:font-size="9.60000038146973pt" fo:letter-spacing="0.064cm" fo:font-style="normal" fo:font-weight="normal"/>
    </style:style>
    <style:style style:name="T6" style:family="text">
      <style:text-properties fo:font-variant="normal" fo:text-transform="none" fo:color="#000000" loext:opacity="100%" style:font-name="Roboto" fo:font-size="9.60000038146973pt" fo:letter-spacing="0.064cm" fo:font-style="normal" fo:font-weight="normal" officeooo:rsid="00219793"/>
    </style:style>
    <style:style style:name="T7" style:family="text">
      <style:text-properties fo:font-variant="normal" fo:text-transform="none" fo:color="#000000" loext:opacity="100%" fo:font-size="9.60000038146973pt" fo:letter-spacing="0.064cm" fo:font-style="normal" fo:font-weight="normal"/>
    </style:style>
    <style:style style:name="T8" style:family="text">
      <style:text-properties fo:font-variant="normal" fo:text-transform="none" fo:color="#000000" loext:opacity="100%" fo:font-size="9.60000038146973pt" fo:letter-spacing="0.064cm" fo:font-style="normal" fo:font-weight="normal" officeooo:rsid="00219793"/>
    </style:style>
    <style:style style:name="T9" style:family="text">
      <style:text-properties fo:font-variant="normal" fo:text-transform="none" fo:color="#000000" loext:opacity="100%" fo:letter-spacing="0.064cm" fo:font-style="normal" fo:font-weight="normal"/>
    </style:style>
    <style:style style:name="T10" style:family="text">
      <style:text-properties fo:font-variant="normal" fo:text-transform="none" fo:color="#000000" loext:opacity="100%" fo:letter-spacing="0.064cm" fo:font-style="normal" fo:font-weight="normal" officeooo:rsid="00219793"/>
    </style:style>
    <style:style style:name="T11" style:family="text">
      <style:text-properties fo:font-variant="normal" fo:text-transform="none" fo:color="#000000" loext:opacity="100%" fo:letter-spacing="0.064cm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0.064cm" fo:font-style="normal" fo:font-weight="normal" officeooo:rsid="00219793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0.064cm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0.064cm" fo:font-style="normal" fo:font-weight="bold" officeooo:rsid="00219793" style:font-weight-asian="bold" style:font-weight-complex="bold"/>
    </style:style>
    <style:style style:name="T15" style:family="text">
      <style:text-properties fo:font-variant="normal" fo:text-transform="none" fo:color="#ffffff" loext:opacity="100%" style:font-name="Roboto" fo:font-size="9.60000038146973pt" fo:letter-spacing="0.064cm" fo:font-style="normal" fo:font-weight="normal"/>
    </style:style>
    <style:style style:name="T16" style:family="text">
      <style:text-properties fo:font-variant="normal" fo:text-transform="none" style:font-name="Roboto" fo:font-size="9.60000038146973pt" fo:letter-spacing="0.064cm" fo:font-style="normal" fo:font-weight="normal"/>
    </style:style>
    <style:style style:name="T17" style:family="text">
      <style:text-properties fo:font-weight="normal" officeooo:rsid="00219793" style:font-weight-asian="normal" style:font-weight-complex="normal"/>
    </style:style>
    <style:style style:name="T18" style:family="text">
      <style:text-properties officeooo:rsid="001f53b1"/>
    </style:style>
    <style:style style:name="T19" style:family="text">
      <style:text-properties officeooo:rsid="0020ae86"/>
    </style:style>
    <style:style style:name="T20" style:family="text">
      <style:text-properties officeooo:rsid="002163dc"/>
    </style:style>
    <style:style style:name="T21" style:family="text">
      <style:text-properties officeooo:rsid="00219793"/>
    </style:style>
    <style:style style:name="T22" style:family="text">
      <style:text-properties fo:font-weight="bold" officeooo:rsid="00219793" style:font-weight-asian="bold" style:font-weight-complex="bold"/>
    </style:style>
    <style:style style:name="T23" style:family="text">
      <style:text-properties officeooo:rsid="0022ac3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a27916c8-7fff-94e6-c2ba-99ad126e65a6"/><text:span text:style-name="T3"><text:s text:c="15"/></text:span><text:s/><text:span text:style-name="T18">Ako písať šťavnaté texty</text:span></text:p>
      <text:p text:style-name="P3"><text:span text:style-name="T4"><text:s text:c="42"/>(</text:span><text:span text:style-name="T3">Ťahák</text:span><text:span text:style-name="T4">)</text:span></text:p>
      <text:p text:style-name="P2"><text:span text:style-name="T4"/></text:p>
      <text:p text:style-name="P5">Písanie šťavnatých textov je umenie, ktoré môže prilákať čitateľov a udržať ich zainteresovaných. <text:span text:style-name="T18">Aby Vám </text:span><text:span text:style-name="T19">potencionálni klienti na webovej stránke</text:span><text:span text:style-name="T18"> nezaspali, neodišli preč do večných lovíšť, naopak, aby ste ich namlsali na dobrú kúpu, ktorá sa im v živote ešte neraz splatí :)</text:span></text:p>
      <text:p text:style-name="P6"/>
      <text:p text:style-name="P6">Texty využijete aj v písan<text:span text:style-name="T21">ej </text:span>reklam<text:span text:style-name="T21">e</text:span> pre facebook, google, emailmarketing a vlastne pri každom marketingovom kanáli, cez ktorý sa ľudia na Vás nakontaktujú ohľadom kúpy produktov, ktoré ponúkate.</text:p>
      <text:p text:style-name="P5"/>
      <text:p text:style-name="P8"><text:span text:style-name="T18">T</text:span>u sú niektoré tipy, ktoré vám môžu pomôcť:</text:p>
      <text:list xml:id="list3321771614" text:style-name="L1">
        <text:list-item>
          <text:p text:style-name="P9">Námet a základný záber: Začnite s námetom, ktorý je pre vášho čitateľa zaujímavý a aktuálny. Uistite sa, že váš text má jasn<text:span text:style-name="T18">é </text:span>posolstvo, ktoré bude zaujímať čitateľov. <text:span text:style-name="T18">Môže to byť informovanie o novinkách, ktoré by č</text:span><text:span text:style-name="T21">i</text:span><text:span text:style-name="T18">tateľa mohli zaujať, taktiež </text:span><text:span text:style-name="T21">to</text:span><text:span text:style-name="T18"> môže byť dobrá rada, lebo dobrá rada je nad zlato. Čo si budeme. Zvyšujete si tak v očiach autoritu, pohľad na Vás ako experta z oboru a v neposlednom rade aj dôveru. </text:span></text:p>
        </text:list-item>
        <text:list-item>
          <text:p text:style-name="P9">Silný nadpis: Nadpis je prvá vec, ktorú čitatelia uvidia, takže by mal byť atraktívny a zaujímavý. Skúste použiť nápadité slová, otázky alebo vyvolávať emócie, aby čitatelia cítili túžbu prečítať si celý text. <text:span text:style-name="T18">Ako na to? Pozrite si, ako robia nadpisy bulvárne noviny. Prichytili ste sa pritom, že ste klikli na článok len pre to, že vo Vás vyvolal zvedavosť? Obetujte 40% času a energie pri tvorbe na webovej stránke. Nadpis je brána k ďalším informáci</text:span><text:span text:style-name="T21">á</text:span><text:span text:style-name="T18">m. Je to pozvánka pre č</text:span><text:span text:style-name="T21">i</text:span><text:span text:style-name="T18">tateľa a zároveň sa pri nadpise človek rozhoduje či sa začíta. Nepodceňujte </text:span><text:span text:style-name="T19">t</text:span><text:span text:style-name="T18">o! </text:span></text:p>
          <text:p text:style-name="P11">Pri rozmýšľaní nad nadpisom a tým, ako vyvoláte u potencionálneho klienta pozornosť sa viete vydať viacerými smermi. Nadpisy môžu vyvolať:</text:p>
          <text:p text:style-name="P7">- Šok </text:p>
          <text:p text:style-name="P7">- Zvedavosť </text:p>
          <text:p text:style-name="P7">- Priama rada, ktorou potencionálny klient získa okmažitú konkurenčnú výhodu</text:p>
          <text:p text:style-name="P7">- Strach</text:p>
          <text:p text:style-name="P7">- Vlastný záujem (napr., ako sa klient pomocou Vášho pr<text:span text:style-name="T21">o</text:span>duktu stane napríklad bohatším, zdravším, fyzicky atraktívnejším a podobne) </text:p>
          <text:p text:style-name="P11"/>
          <text:p text:style-name="P11">Pripájam Vám zopár <text:span text:style-name="T20">ďalších odporúčaní</text:span> pre tvorbu nadpisov: </text:p>
          <text:p text:style-name="P4"><text:soft-page-break/>- Vhodné slová do nadpisov (skôr reklamných): ‚Odhalený!‘ Priznanie!‘<text:line-break/>,Hrôza!‘ ,Tajomstvo!‘ ,Mučenie!‘</text:p>
          <text:p text:style-name="P4"/>
          <text:p text:style-name="P4">Používajte v nadpisoch konkrétne čísla: </text:p>
          <text:p text:style-name="P4">12 vecí, ktoré by vám nepovedal žiadny svadobný fotograf<text:line-break/>5 rád, ako si vybrať nehnuteľnosť, v ktorej prežijete spokojný život so svojou rodinou. </text:p>
        </text:list-item>
      </text:list>
      <text:p text:style-name="P12"><text:span text:style-name="T20">3. </text:span>Stručnosť a jasnosť: Udržujte svoj text stručný a jednoduchý. Vyhnite sa zbytočnému opisovaniu a zamerajte sa na jasnú komunikáciu vášho posolstva. <text:span text:style-name="T20">Veľakrát počúvam, ako klient nemá texty na webovej stránke, lebo nemá na to čas. No Vy nepotrebujete okolo jednej služby zapísať dve „A4ky“. To by Vám klient začal z</text:span><text:span text:style-name="T23">í</text:span><text:span text:style-name="T20">vať a z webovej stránky najskôr odišiel. Sústreďte sa na kvalitu nie kvantitu. K Vášmu produktu veľakrát stačí napísať 5-10 viet. Tu platí menej je niekey viac!</text:span></text:p>
      <text:p text:style-name="P12"/>
      <text:p text:style-name="P14"><text:span text:style-name="T20">4. </text:span>Použite príbehy a príklady: Vkladanie príbehov a príkladov môže text oživiť a urobiť ho zaujímavejším. Ľudia <text:span text:style-name="T20">si lepšie informácie o Vašom produkte zapamätajú cez príbeh</text:span> a môžu ľahšie pochopiť vaš<text:span text:style-name="T20">e posolstvo</text:span>.</text:p>
      <text:p text:style-name="P14"/>
      <text:p text:style-name="P14"><text:span text:style-name="T20">5. </text:span>Emócie a zmysly: Použite slová, ktoré vyvolávajú emócie a oslovujú zmysly čitateľov. Týmto spôsobom ich prilákate a udržíte ich pozornosť. <text:span text:style-name="T20">Buďte odvážny!</text:span></text:p>
      <text:p text:style-name="P14"/>
      <text:p text:style-name="P14"><text:span text:style-name="T20">6. </text:span>Silné slovné obraty a metafory: Kreatívne a výrazné slovné obraty a metafory môžu text obohatiť a urobiť ho zaujímavejším.</text:p>
      <text:p text:style-name="P14"/>
      <text:p text:style-name="P14"><text:span text:style-name="T20">7. </text:span>Interakcia s čitateľmi: Zapojte čitateľov do textu tým, že ich budete oslovovali priamou rečou alebo ich povzbudíte k akcii, napríklad kladením otázok alebo výzvou na konci textu.</text:p>
      <text:p text:style-name="P14"/>
      <text:p text:style-name="P14"><text:span text:style-name="T21">8. </text:span>Humor a pútavé fakty: Použitie vhodného humoru alebo zaujímavých faktov môže text oživiť a urobiť ho príjemnejším na čítanie.</text:p>
      <text:p text:style-name="P14"/>
      <text:p text:style-name="P14"><text:span text:style-name="T21">9. </text:span>Dobrá organizácia: Text by mal mať jasnú štruktúru a logickú postupnosť myšlienok, čo uľahčí čitateľom sledovanie vášho posolstva.</text:p>
      <text:p text:style-name="P14"/>
      <text:p text:style-name="P14"><text:span text:style-name="T21">10. </text:span>Revízia a úpravy: Pred zverejnením svojho textu si dajte čas na revíziu a úpravy. Skúste text čítať z pohľadu čitateľa a zistite, či je dostatočne zaujímavý a zrozumiteľný. <text:span text:style-name="T21">Na korekciu pravopisných chýb viete použiť napríklad službu korektor.sk</text:span></text:p>
      <text:p text:style-name="P14"/>
      <text:p text:style-name="P14"><text:soft-page-break/><text:span text:style-name="T21">11. Komunikáciu smeru</text:span><text:span text:style-name="T23">jt</text:span><text:span text:style-name="T21">e na klienta. Je častou chybou, že texty sú písan</text:span><text:span text:style-name="T23">é</text:span><text:span text:style-name="T21"> formou: ja, ja, ja. Mali by byť písan</text:span><text:span text:style-name="T23">é</text:span><text:span text:style-name="T21"> smerom k zákazníkovi. Poďme sa pozrieť na príklad:</text:span></text:p>
      <text:list xml:id="list145854771837996" text:continue-numbering="true" text:style-name="L1">
        <text:list-header>
          <text:p text:style-name="P10"><text:span text:style-name="T21">Nesprávne: Sme firma, ktorá má za sebou 60 <text:s/>000+ predajov a 200+ prednášok a konferencii v odbore.</text:span></text:p>
          <text:p text:style-name="P16"><text:span text:style-name="T21">Správne: </text:span><text:span text:style-name="T17">Váš n</text:span><text:span text:style-name="T11">ový web </text:span><text:span text:style-name="T12">bude obsahovať </text:span><text:span text:style-name="T11">znalosti z 200+ konferencii, 60 000+ predajov na internete.Urobíme z Vašich návštevníkov pravidelných zákazníkov!</text:span></text:p>
        </text:list-header>
      </text:list>
      <text:p text:style-name="P13"/>
      <text:p text:style-name="P15">Pamätajte, že šťavnaté texty nie sú len o štýle písania, ale aj o schopnosti komunikovať s čitateľmi a zaujať ich tak, aby si text užili do posledného slova. <text:span text:style-name="T21">Poďme sa do nich pustiť!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Bahnschrift SemiBold Condensed" svg:font-family="'Bahnschrift SemiBold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3T14:12:28.197000000</meta:creation-date>
    <dc:date>2023-07-23T14:58:53.186000000</dc:date>
    <meta:editing-duration>PT4M43S</meta:editing-duration>
    <meta:editing-cycles>1</meta:editing-cycles>
    <meta:document-statistic meta:table-count="0" meta:image-count="0" meta:object-count="0" meta:page-count="3" meta:paragraph-count="29" meta:word-count="707" meta:character-count="4551" meta:non-whitespace-character-count="3807"/>
    <meta:generator>LibreOffice/7.3.7.2$Windows_X86_64 LibreOffice_project/e114eadc50a9ff8d8c8a0567d6da8f454beeb84f</meta:generator>
  </office:meta>
</office:document-meta>
</file>